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C0000000920892ED1.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217cm" fo:margin-left="-0.026cm" table:align="left" style:writing-mode="lr-tb"/>
    </style:style>
    <style:style style:name="Table1.A" style:family="table-column">
      <style:table-column-properties style:column-width="0.448cm"/>
    </style:style>
    <style:style style:name="Table1.B" style:family="table-column">
      <style:table-column-properties style:column-width="1.159cm"/>
    </style:style>
    <style:style style:name="Table1.C" style:family="table-column">
      <style:table-column-properties style:column-width="1.609cm"/>
    </style:style>
    <style:style style:name="Table1.A1" style:family="table-cell">
      <style:table-cell-properties style:vertical-align="middle" fo:padding="0.026cm" fo:border="none"/>
    </style:style>
    <style:style style:name="Table1.2" style:family="table-row">
      <style:table-row-properties style:keep-together="true" fo:keep-together="auto"/>
    </style:style>
    <style:style style:name="Table2" style:family="table">
      <style:table-properties style:width="3.217cm" fo:margin-left="-0.026cm" table:align="left" style:writing-mode="lr-tb"/>
    </style:style>
    <style:style style:name="Table2.A" style:family="table-column">
      <style:table-column-properties style:column-width="0.448cm"/>
    </style:style>
    <style:style style:name="Table2.B" style:family="table-column">
      <style:table-column-properties style:column-width="2.768cm"/>
    </style:style>
    <style:style style:name="Table2.1" style:family="table-row">
      <style:table-row-properties style:keep-together="true" fo:keep-together="auto"/>
    </style:style>
    <style:style style:name="Table2.A1" style:family="table-cell">
      <style:table-cell-properties style:vertical-align="middle" fo:padding="0.026cm" fo:border="none"/>
    </style:style>
    <style:style style:name="Table3" style:family="table">
      <style:table-properties style:width="3.217cm" fo:margin-left="-0.026cm" table:align="left" style:writing-mode="lr-tb"/>
    </style:style>
    <style:style style:name="Table3.A" style:family="table-column">
      <style:table-column-properties style:column-width="0.448cm"/>
    </style:style>
    <style:style style:name="Table3.B" style:family="table-column">
      <style:table-column-properties style:column-width="2.768cm"/>
    </style:style>
    <style:style style:name="Table3.1" style:family="table-row">
      <style:table-row-properties style:keep-together="true" fo:keep-together="auto"/>
    </style:style>
    <style:style style:name="Table3.A1" style:family="table-cell">
      <style:table-cell-properties style:vertical-align="middle" fo:padding="0.026cm" fo:border="none"/>
    </style:style>
    <style:style style:name="Table4" style:family="table">
      <style:table-properties style:width="3.217cm" fo:margin-left="-0.026cm" table:align="left" style:writing-mode="lr-tb"/>
    </style:style>
    <style:style style:name="Table4.A" style:family="table-column">
      <style:table-column-properties style:column-width="0.448cm"/>
    </style:style>
    <style:style style:name="Table4.B" style:family="table-column">
      <style:table-column-properties style:column-width="2.768cm"/>
    </style:style>
    <style:style style:name="Table4.1" style:family="table-row">
      <style:table-row-properties style:keep-together="true" fo:keep-together="auto"/>
    </style:style>
    <style:style style:name="Table4.A1" style:family="table-cell">
      <style:table-cell-properties style:vertical-align="middle" fo:padding="0.026cm" fo:border="none"/>
    </style:style>
    <style:style style:name="Table5" style:family="table" style:master-page-name="Standard">
      <style:table-properties style:width="16.51cm" fo:margin-left="-0.026cm" style:page-number="auto" table:align="left" style:writing-mode="lr-tb"/>
    </style:style>
    <style:style style:name="Table5.A" style:family="table-column">
      <style:table-column-properties style:column-width="8.253cm"/>
    </style:style>
    <style:style style:name="Table5.B" style:family="table-column">
      <style:table-column-properties style:column-width="8.255cm"/>
    </style:style>
    <style:style style:name="Table5.1" style:family="table-row">
      <style:table-row-properties style:keep-together="true" fo:keep-together="auto"/>
    </style:style>
    <style:style style:name="Table5.A1" style:family="table-cell">
      <style:table-cell-properties fo:padding="0.026cm" fo:border="none"/>
    </style:style>
    <style:style style:name="Table6" style:family="table">
      <style:table-properties style:width="16.51cm" fo:margin-left="-0.026cm" table:align="left" style:writing-mode="lr-tb"/>
    </style:style>
    <style:style style:name="Table6.A" style:family="table-column">
      <style:table-column-properties style:column-width="16.51cm"/>
    </style:style>
    <style:style style:name="Table6.1" style:family="table-row">
      <style:table-row-properties style:keep-together="true" fo:keep-together="auto"/>
    </style:style>
    <style:style style:name="Table6.A1" style:family="table-cell">
      <style:table-cell-properties style:vertical-align="middle" fo:padding="0.026cm" fo:border="none"/>
    </style:style>
    <style:style style:name="Table7" style:family="table">
      <style:table-properties style:width="16.51cm" fo:margin-left="-0.026cm" table:align="left" style:writing-mode="lr-tb"/>
    </style:style>
    <style:style style:name="Table7.A" style:family="table-column">
      <style:table-column-properties style:column-width="16.51cm"/>
    </style:style>
    <style:style style:name="Table7.1" style:family="table-row">
      <style:table-row-properties style:keep-together="true" fo:keep-together="auto"/>
    </style:style>
    <style:style style:name="Table7.A1" style:family="table-cell">
      <style:table-cell-properties style:vertical-align="middle" fo:padding="0.026cm" fo:border="none"/>
    </style:style>
    <style:style style:name="Table8" style:family="table">
      <style:table-properties style:width="11.557cm" table:align="center" style:writing-mode="lr-tb"/>
    </style:style>
    <style:style style:name="Table8.A" style:family="table-column">
      <style:table-column-properties style:column-width="11.557cm"/>
    </style:style>
    <style:style style:name="Table8.1" style:family="table-row">
      <style:table-row-properties style:keep-together="true" fo:keep-together="auto"/>
    </style:style>
    <style:style style:name="Table8.A1" style:family="table-cell">
      <style:table-cell-properties style:vertical-align="middle" fo:padding="0.026cm" fo:border="none"/>
    </style:style>
    <style:style style:name="Table9" style:family="table">
      <style:table-properties style:width="9.34cm" table:align="center" style:writing-mode="lr-tb"/>
    </style:style>
    <style:style style:name="Table9.A" style:family="table-column">
      <style:table-column-properties style:column-width="0.143cm"/>
    </style:style>
    <style:style style:name="Table9.B" style:family="table-column">
      <style:table-column-properties style:column-width="9.051cm"/>
    </style:style>
    <style:style style:name="Table9.C" style:family="table-column">
      <style:table-column-properties style:column-width="0.146cm"/>
    </style:style>
    <style:style style:name="Table9.1" style:family="table-row">
      <style:table-row-properties style:min-row-height="1.005cm" style:keep-together="true" fo:keep-together="auto"/>
    </style:style>
    <style:style style:name="Table9.A1" style:family="table-cell">
      <style:table-cell-properties style:vertical-align="middle" fo:padding="0.026cm" fo:border="none"/>
    </style:style>
    <style:style style:name="Table10" style:family="table">
      <style:table-properties style:width="2.778cm" table:align="center" style:writing-mode="lr-tb"/>
    </style:style>
    <style:style style:name="Table10.A" style:family="table-column">
      <style:table-column-properties style:column-width="0.286cm"/>
    </style:style>
    <style:style style:name="Table10.B" style:family="table-column">
      <style:table-column-properties style:column-width="2.491cm"/>
    </style:style>
    <style:style style:name="Table10.1" style:family="table-row">
      <style:table-row-properties style:min-row-height="0.635cm" style:keep-together="true" fo:keep-together="auto"/>
    </style:style>
    <style:style style:name="Table10.A1" style:family="table-cell">
      <style:table-cell-properties style:vertical-align="middle" fo:padding="0.026cm" fo:border="none"/>
    </style:style>
    <style:style style:name="Table10.B2" style:family="table-cell">
      <style:table-cell-properties style:vertical-align="middle" fo:background-color="#ffffff" fo:padding="0.026cm" fo:border="none">
        <style:background-image/>
      </style:table-cell-properties>
    </style:style>
    <style:style style:name="Table11" style:family="table">
      <style:table-properties style:width="2.778cm" table:align="center" style:writing-mode="lr-tb"/>
    </style:style>
    <style:style style:name="Table11.A" style:family="table-column">
      <style:table-column-properties style:column-width="0.258cm"/>
    </style:style>
    <style:style style:name="Table11.B" style:family="table-column">
      <style:table-column-properties style:column-width="2.519cm"/>
    </style:style>
    <style:style style:name="Table11.1" style:family="table-row">
      <style:table-row-properties style:min-row-height="0.635cm" style:keep-together="true" fo:keep-together="auto"/>
    </style:style>
    <style:style style:name="Table11.A1" style:family="table-cell">
      <style:table-cell-properties style:vertical-align="middle" fo:padding="0.026cm" fo:border="none"/>
    </style:style>
    <style:style style:name="Table11.B2" style:family="table-cell">
      <style:table-cell-properties style:vertical-align="middle" fo:background-color="#ffffff" fo:padding="0.026cm" fo:border="none">
        <style:background-image/>
      </style:table-cell-properties>
    </style:style>
    <style:style style:name="Table12" style:family="table">
      <style:table-properties style:width="14.684cm" table:align="center" style:writing-mode="lr-tb"/>
    </style:style>
    <style:style style:name="Table12.A" style:family="table-column">
      <style:table-column-properties style:column-width="0.141cm"/>
    </style:style>
    <style:style style:name="Table12.B" style:family="table-column">
      <style:table-column-properties style:column-width="3.53cm"/>
    </style:style>
    <style:style style:name="Table12.C" style:family="table-column">
      <style:table-column-properties style:column-width="3.671cm"/>
    </style:style>
    <style:style style:name="Table12.1" style:family="table-row">
      <style:table-row-properties style:min-row-height="1.005cm" style:keep-together="true" fo:keep-together="auto"/>
    </style:style>
    <style:style style:name="Table12.A1" style:family="table-cell">
      <style:table-cell-properties style:vertical-align="middle" fo:padding="0.026cm" fo:border="none"/>
    </style:style>
    <style:style style:name="Table12.B2" style:family="table-cell">
      <style:table-cell-properties style:vertical-align="middle" fo:background-color="#ffffff" fo:padding="0.026cm" fo:border="none">
        <style:background-image/>
      </style:table-cell-properties>
    </style:style>
    <style:style style:name="Table13" style:family="table">
      <style:table-properties style:width="6.324cm" table:align="center" style:writing-mode="lr-tb"/>
    </style:style>
    <style:style style:name="Table13.A" style:family="table-column">
      <style:table-column-properties style:column-width="0.289cm"/>
    </style:style>
    <style:style style:name="Table13.B" style:family="table-column">
      <style:table-column-properties style:column-width="2.526cm"/>
    </style:style>
    <style:style style:name="Table13.C" style:family="table-column">
      <style:table-column-properties style:column-width="0.266cm"/>
    </style:style>
    <style:style style:name="Table13.D" style:family="table-column">
      <style:table-column-properties style:column-width="0.265cm"/>
    </style:style>
    <style:style style:name="Table13.E" style:family="table-column">
      <style:table-column-properties style:column-width="2.977cm"/>
    </style:style>
    <style:style style:name="Table13.1" style:family="table-row">
      <style:table-row-properties style:min-row-height="0.635cm" style:keep-together="true" fo:keep-together="auto"/>
    </style:style>
    <style:style style:name="Table13.A1" style:family="table-cell">
      <style:table-cell-properties style:vertical-align="middle" fo:padding="0.026cm" fo:border="none"/>
    </style:style>
    <style:style style:name="Table13.B2" style:family="table-cell">
      <style:table-cell-properties style:vertical-align="middle" fo:background-color="#ffffff" fo:padding="0.026cm" fo:border="none">
        <style:background-image/>
      </style:table-cell-properties>
    </style:style>
    <style:style style:name="Table14" style:family="table">
      <style:table-properties style:width="4.048cm" table:align="center" style:writing-mode="lr-tb"/>
    </style:style>
    <style:style style:name="Table14.A" style:family="table-column">
      <style:table-column-properties style:column-width="0.145cm"/>
    </style:style>
    <style:style style:name="Table14.B" style:family="table-column">
      <style:table-column-properties style:column-width="1.939cm"/>
    </style:style>
    <style:style style:name="Table14.C" style:family="table-column">
      <style:table-column-properties style:column-width="1.965cm"/>
    </style:style>
    <style:style style:name="Table14.1" style:family="table-row">
      <style:table-row-properties style:min-row-height="1.005cm" style:keep-together="true" fo:keep-together="auto"/>
    </style:style>
    <style:style style:name="Table14.A1" style:family="table-cell">
      <style:table-cell-properties style:vertical-align="middle" fo:padding="0.026cm" fo:border="none"/>
    </style:style>
    <style:style style:name="Table15" style:family="table">
      <style:table-properties style:width="6.747cm" table:align="center" style:writing-mode="lr-tb"/>
    </style:style>
    <style:style style:name="Table15.A" style:family="table-column">
      <style:table-column-properties style:column-width="0.162cm"/>
    </style:style>
    <style:style style:name="Table15.B" style:family="table-column">
      <style:table-column-properties style:column-width="6.583cm"/>
    </style:style>
    <style:style style:name="Table15.1" style:family="table-row">
      <style:table-row-properties style:min-row-height="0.635cm" style:keep-together="true" fo:keep-together="auto"/>
    </style:style>
    <style:style style:name="Table15.A1" style:family="table-cell">
      <style:table-cell-properties style:vertical-align="middle" fo:padding="0.026cm" fo:border="none"/>
    </style:style>
    <style:style style:name="Table15.B2" style:family="table-cell">
      <style:table-cell-properties style:vertical-align="middle" fo:background-color="#ffffff" fo:padding="0.026cm" fo:border="none">
        <style:background-image/>
      </style:table-cell-properties>
    </style:style>
    <style:style style:name="Table16" style:family="table">
      <style:table-properties style:width="8.493cm" table:align="center" style:writing-mode="lr-tb"/>
    </style:style>
    <style:style style:name="Table16.A" style:family="table-column">
      <style:table-column-properties style:column-width="0.141cm"/>
    </style:style>
    <style:style style:name="Table16.B" style:family="table-column">
      <style:table-column-properties style:column-width="8.35cm"/>
    </style:style>
    <style:style style:name="Table16.1" style:family="table-row">
      <style:table-row-properties style:min-row-height="1.376cm" style:keep-together="true" fo:keep-together="auto"/>
    </style:style>
    <style:style style:name="Table16.A1" style:family="table-cell">
      <style:table-cell-properties style:vertical-align="middle" fo:padding="0.026cm" fo:border="none"/>
    </style:style>
    <style:style style:name="Table17" style:family="table">
      <style:table-properties style:width="10.239cm" table:align="center" style:writing-mode="lr-tb"/>
    </style:style>
    <style:style style:name="Table17.A" style:family="table-column">
      <style:table-column-properties style:column-width="0.141cm"/>
    </style:style>
    <style:style style:name="Table17.B" style:family="table-column">
      <style:table-column-properties style:column-width="10.097cm"/>
    </style:style>
    <style:style style:name="Table17.1" style:family="table-row">
      <style:table-row-properties style:min-row-height="1.376cm" style:keep-together="true" fo:keep-together="auto"/>
    </style:style>
    <style:style style:name="Table17.A1" style:family="table-cell">
      <style:table-cell-properties style:vertical-align="middle" fo:padding="0.026cm" fo:border="none"/>
    </style:style>
    <style:style style:name="Table17.B2" style:family="table-cell">
      <style:table-cell-properties style:vertical-align="middle" fo:background-color="#ffffff" fo:padding="0.026cm" fo:border="none">
        <style:background-image/>
      </style:table-cell-properties>
    </style:style>
    <style:style style:name="Table18" style:family="table">
      <style:table-properties style:width="16.166cm" table:align="center" style:writing-mode="lr-tb"/>
    </style:style>
    <style:style style:name="Table18.A" style:family="table-column">
      <style:table-column-properties style:column-width="0.141cm"/>
    </style:style>
    <style:style style:name="Table18.B" style:family="table-column">
      <style:table-column-properties style:column-width="5.248cm"/>
    </style:style>
    <style:style style:name="Table18.C" style:family="table-column">
      <style:table-column-properties style:column-width="10.592cm"/>
    </style:style>
    <style:style style:name="Table18.D" style:family="table-column">
      <style:table-column-properties style:column-width="0.185cm"/>
    </style:style>
    <style:style style:name="Table18.1" style:family="table-row">
      <style:table-row-properties style:min-row-height="2.487cm" style:keep-together="true" fo:keep-together="auto"/>
    </style:style>
    <style:style style:name="Table18.A1" style:family="table-cell">
      <style:table-cell-properties style:vertical-align="middle" fo:padding="0.026cm" fo:border="none"/>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end" style:justify-single-word="false"/>
    </style:style>
    <style:style style:name="P4" style:family="paragraph" style:parent-style-name="Standard">
      <style:paragraph-properties fo:margin-top="0cm" fo:margin-bottom="0cm" fo:line-height="100%"/>
      <style:text-properties style:font-name="Verdana" fo:font-size="7.5pt" style:font-name-asian="Times New Roman1" style:font-size-asian="7.5pt" style:language-asian="ro" style:country-asian="RO" style:font-name-complex="Arial2" style:font-size-complex="7.5pt" text:display="none"/>
    </style:style>
    <style:style style:name="P5" style:family="paragraph" style:parent-style-name="Standard">
      <style:paragraph-properties fo:margin-top="0cm" fo:margin-bottom="0cm" fo:line-height="100%"/>
      <style:text-properties style:font-name="Verdana" fo:font-size="7.5pt" style:font-name-asian="Times New Roman1" style:font-size-asian="7.5pt" style:language-asian="ro" style:country-asian="RO" style:font-name-complex="Arial2" style:font-size-complex="7.5pt"/>
    </style:style>
    <style:style style:name="P6" style:family="paragraph" style:parent-style-name="Standard">
      <style:paragraph-properties fo:margin-top="0cm" fo:margin-bottom="0cm" fo:line-height="100%" fo:text-align="center" style:justify-single-word="false"/>
      <style:text-properties style:font-name="Verdana" fo:font-size="7.5pt" style:font-name-asian="Times New Roman1" style:font-size-asian="7.5pt" style:language-asian="ro" style:country-asian="RO" style:font-name-complex="Arial2" style:font-size-complex="7.5pt"/>
    </style:style>
    <style:style style:name="P7" style:family="paragraph" style:parent-style-name="Standard">
      <style:paragraph-properties fo:margin-top="0cm" fo:margin-bottom="0cm" fo:line-height="100%"/>
      <style:text-properties style:font-name="Arial1" fo:font-size="9pt" style:font-name-asian="Times New Roman1" style:font-size-asian="9pt" style:language-asian="ro" style:country-asian="RO" style:font-name-complex="Arial2" style:font-size-complex="9pt"/>
    </style:style>
    <style:style style:name="P8" style:family="paragraph" style:parent-style-name="Standard">
      <style:paragraph-properties fo:margin-top="0cm" fo:margin-bottom="0cm" fo:line-height="100%" fo:text-align="center" style:justify-single-word="false"/>
      <style:text-properties style:font-name="Arial1" fo:font-size="9pt" style:font-name-asian="Times New Roman1" style:font-size-asian="9pt" style:language-asian="ro" style:country-asian="RO" style:font-name-complex="Arial2" style:font-size-complex="9pt"/>
    </style:style>
    <style:style style:name="P9" style:family="paragraph" style:parent-style-name="Standard">
      <style:paragraph-properties fo:margin-top="0cm" fo:margin-bottom="0cm" fo:line-height="100%" fo:text-align="center" style:justify-single-word="false"/>
      <style:text-properties style:font-name="Arial1" fo:font-size="9pt" style:font-name-asian="Times New Roman1" style:font-size-asian="9pt" style:language-asian="ro" style:country-asian="RO" style:font-name-complex="Arial2" style:font-size-complex="9pt" text:display="none"/>
    </style:style>
    <style:style style:name="P10" style:family="paragraph" style:parent-style-name="Standard">
      <style:paragraph-properties fo:margin-top="0cm" fo:margin-bottom="0cm" fo:line-height="100%"/>
      <style:text-properties style:font-name="Times New Roman" fo:font-size="10pt" style:font-name-asian="Times New Roman1" style:font-size-asian="10pt" style:language-asian="ro" style:country-asian="RO" style:font-name-complex="Times New Roman1" style:font-size-complex="10pt"/>
    </style:style>
    <style:style style:name="P11" style:family="paragraph" style:parent-style-name="Standard">
      <style:paragraph-properties fo:margin-top="0.049cm" fo:margin-bottom="0.049cm" fo:line-height="100%" fo:text-align="center" style:justify-single-word="false"/>
    </style:style>
    <style:style style:name="P12" style:family="paragraph">
      <style:paragraph-properties fo:text-align="center"/>
      <style:text-properties fo:font-size="18pt"/>
    </style:style>
    <style:style style:name="T1" style:family="text">
      <style:text-properties style:font-name="Verdana" fo:font-size="13pt" fo:font-weight="bold" style:font-name-asian="Times New Roman1" style:font-size-asian="13pt" style:language-asian="ro" style:country-asian="RO" style:font-weight-asian="bold" style:font-name-complex="Arial2" style:font-size-complex="13pt" style:font-weight-complex="bold"/>
    </style:style>
    <style:style style:name="T2" style:family="text">
      <style:text-properties style:font-name="Verdana" fo:font-size="8pt" fo:font-style="italic" style:font-name-asian="Times New Roman1" style:font-size-asian="8pt" style:language-asian="ro" style:country-asian="RO" style:font-style-asian="italic" style:font-name-complex="Arial2" style:font-size-complex="8pt" style:font-style-complex="italic"/>
    </style:style>
    <style:style style:name="T3" style:family="text">
      <style:text-properties style:font-name="Verdana" fo:font-size="7.5pt" style:font-name-asian="Times New Roman1" style:font-size-asian="7.5pt" style:language-asian="ro" style:country-asian="RO" style:font-name-complex="Arial2" style:font-size-complex="7.5pt"/>
    </style:style>
    <style:style style:name="T4" style:family="text">
      <style:text-properties style:font-name="Verdana" fo:font-size="9pt" style:font-name-asian="Times New Roman1" style:font-size-asian="9pt" style:language-asian="ro" style:country-asian="RO" style:font-name-complex="Arial2" style:font-size-complex="9pt"/>
    </style:style>
    <style:style style:name="T5" style:family="text">
      <style:text-properties fo:color="#000080" style:font-name="Verdana" fo:font-size="9pt" fo:font-weight="bold" style:font-name-asian="Times New Roman1" style:font-size-asian="9pt" style:language-asian="ro" style:country-asian="RO" style:font-weight-asian="bold" style:font-name-complex="Arial2" style:font-size-complex="9pt" style:font-weight-complex="bold"/>
    </style:style>
    <style:style style:name="T6" style:family="text">
      <style:text-properties fo:color="#000080" style:font-name="Verdana" fo:font-size="9pt" style:font-name-asian="Times New Roman1" style:font-size-asian="9pt" style:language-asian="ro" style:country-asian="RO" style:font-name-complex="Arial2" style:font-size-complex="9pt"/>
    </style:style>
    <style:style style:name="T7" style:family="text">
      <style:text-properties fo:color="#000010" style:font-name="Verdana" fo:font-size="9pt" style:font-name-asian="Times New Roman1" style:font-size-asian="9pt" style:language-asian="ro" style:country-asian="RO" style:font-name-complex="Arial2" style:font-size-complex="9pt"/>
    </style:style>
    <style:style style:name="T8" style:family="text">
      <style:text-properties fo:color="#00008f" style:font-name="Verdana" fo:font-size="7.5pt" style:font-name-asian="Times New Roman1" style:font-size-asian="7.5pt" style:language-asian="ro" style:country-asian="RO" style:font-name-complex="Arial2" style:font-size-complex="7.5pt"/>
    </style:style>
    <style:style style:name="T9" style:family="text">
      <style:text-properties fo:color="#00008f" style:font-name="Verdana" fo:font-size="7.5pt" style:font-name-asian="Times New Roman1" style:font-size-asian="7.5pt" style:language-asian="ro" style:country-asian="RO" style:font-name-complex="Arial2" style:font-size-complex="7.5pt" text:display="none"/>
    </style:style>
    <style:style style:name="T10" style:family="text">
      <style:text-properties fo:color="#00008f" style:font-name="Verdana" fo:font-size="9pt" style:font-name-asian="Times New Roman1" style:font-size-asian="9pt" style:language-asian="ro" style:country-asian="RO" style:font-name-complex="Arial2" style:font-size-complex="9pt" text:display="none"/>
    </style:style>
    <style:style style:name="T11" style:family="text">
      <style:text-properties fo:color="#00008f" style:font-name="Arial1" fo:font-size="9pt" fo:font-weight="bold" style:font-name-asian="Times New Roman1" style:font-size-asian="9pt" style:language-asian="ro" style:country-asian="RO" style:font-weight-asian="bold" style:font-name-complex="Arial2" style:font-size-complex="9pt" style:font-weight-complex="bold"/>
    </style:style>
    <style:style style:name="T12" style:family="text">
      <style:text-properties fo:color="#101070" style:font-name="Verdana" fo:font-size="7pt" style:font-name-asian="Times New Roman1" style:font-size-asian="7pt" style:language-asian="ro" style:country-asian="RO" style:font-name-complex="Arial2" style:font-size-complex="7pt"/>
    </style:style>
    <style:style style:name="T13" style:family="text">
      <style:text-properties fo:color="#000066" style:font-name="Verdana" fo:font-size="7.5pt" style:font-name-asian="Times New Roman1" style:font-size-asian="7.5pt" style:language-asian="ro" style:country-asian="RO" style:font-name-complex="Arial2" style:font-size-complex="7.5pt" text:display="none"/>
    </style:style>
    <style:style style:name="T14" style:family="text">
      <style:text-properties fo:color="#000066" style:font-name="Verdana" fo:font-size="9pt" style:font-name-asian="Times New Roman1" style:font-size-asian="9pt" style:language-asian="ro" style:country-asian="RO" style:font-name-complex="Arial2" style:font-size-complex="9pt"/>
    </style:style>
    <style:style style:name="T15" style:family="text">
      <style:text-properties fo:color="#000066" style:font-name="Arial1" fo:font-size="9pt" style:font-name-asian="Times New Roman1" style:font-size-asian="9pt" style:language-asian="ro" style:country-asian="RO" style:font-name-complex="Arial2" style:font-size-complex="9pt"/>
    </style:style>
    <style:style style:name="T16" style:family="text">
      <style:text-properties fo:color="#000066" style:font-name="Arial1" fo:font-size="9pt" fo:font-style="italic" style:text-underline-style="solid" style:text-underline-width="auto" style:text-underline-color="font-color" style:font-name-asian="Times New Roman1" style:font-size-asian="9pt" style:language-asian="ro" style:country-asian="RO" style:font-style-asian="italic" style:font-name-complex="Arial2" style:font-size-complex="9pt" style:font-style-complex="italic"/>
    </style:style>
    <style:style style:name="T17" style:family="text">
      <style:text-properties fo:color="#000066" style:font-name="Arial1" fo:font-size="9pt" style:text-underline-style="solid" style:text-underline-width="auto" style:text-underline-color="font-color" style:font-name-asian="Times New Roman1" style:font-size-asian="9pt" style:language-asian="ro" style:country-asian="RO" style:font-name-complex="Arial2" style:font-size-complex="9pt"/>
    </style:style>
    <style:style style:name="T18" style:family="text">
      <style:text-properties style:font-name="Arial1" fo:font-size="9pt" style:font-name-asian="Times New Roman1" style:font-size-asian="9pt" style:language-asian="ro" style:country-asian="RO" style:font-name-complex="Arial2" style:font-size-complex="9pt"/>
    </style:style>
    <style:style style:name="T19" style:family="text">
      <style:text-properties style:font-name="Arial1" fo:font-size="9pt" style:font-name-asian="Times New Roman1" style:font-size-asian="9pt" style:language-asian="ro" style:country-asian="RO" style:font-name-complex="Arial2" style:font-size-complex="9pt" text:display="none"/>
    </style:style>
    <style:style style:name="T20" style:family="text">
      <style:text-properties style:font-name="Arial1" fo:font-size="9pt" fo:font-style="italic" style:font-name-asian="Times New Roman1" style:font-size-asian="9pt" style:language-asian="ro" style:country-asian="RO" style:font-style-asian="italic" style:font-name-complex="Arial2" style:font-size-complex="9pt" style:font-style-complex="italic"/>
    </style:style>
    <style:style style:name="T21" style:family="text">
      <style:text-properties style:font-name="Arial1" fo:font-size="9pt" fo:font-weight="bold" style:font-name-asian="Times New Roman1" style:font-size-asian="9pt" style:language-asian="ro" style:country-asian="RO" style:font-weight-asian="bold" style:font-name-complex="Arial2" style:font-size-complex="9pt" style:font-weight-complex="bold"/>
    </style:style>
    <style:style style:name="T22" style:family="text">
      <style:text-properties style:font-name="Arial1" fo:font-size="24pt" style:font-name-asian="Times New Roman1" style:font-size-asian="24pt" style:language-asian="ro" style:country-asian="RO" style:font-name-complex="Arial2" style:font-size-complex="24pt" text:display="none"/>
    </style:style>
    <style:style style:name="T23" style:family="text">
      <style:text-properties style:font-name="Arial1" fo:font-size="8pt" style:font-name-asian="Times New Roman1" style:font-size-asian="8pt" style:language-asian="ro" style:country-asian="RO" style:font-name-complex="Arial2" style:font-size-complex="8pt"/>
    </style:style>
    <style:style style:name="T24" style:family="text">
      <style:text-properties fo:color="#0000af" style:font-name="Arial1" fo:font-size="9pt" fo:font-weight="bold" style:font-name-asian="Times New Roman1" style:font-size-asian="9pt" style:language-asian="ro" style:country-asian="RO" style:font-weight-asian="bold" style:font-name-complex="Arial2" style:font-size-complex="9pt" style:font-weight-complex="bold"/>
    </style:style>
    <style:style style:name="T25" style:family="text">
      <style:text-properties fo:color="#74929f" style:font-name="Arial1" fo:font-size="9pt" fo:font-weight="bold" style:font-name-asian="Times New Roman1" style:font-size-asian="9pt" style:language-asian="ro" style:country-asian="RO" style:font-weight-asian="bold" style:font-name-complex="Arial2" style:font-size-complex="9pt" style:font-weight-complex="bold"/>
    </style:style>
    <style:style style:name="T26" style:family="text">
      <style:text-properties style:font-name="Times New Roman" fo:font-size="12pt" style:font-name-asian="Times New Roman1" style:font-size-asian="12pt" style:language-asian="ro" style:country-asian="RO" style:font-name-complex="Times New Roman1" style:font-size-complex="12pt"/>
    </style:style>
    <style:style style:name="T27" style:family="text">
      <style:text-properties style:font-name="Times New Roman" fo:font-size="12pt" style:font-name-asian="Times New Roman1" style:font-size-asian="12pt" style:language-asian="ro" style:country-asian="RO" style:font-name-complex="Arial2" style:font-size-complex="12pt"/>
    </style:style>
    <style:style style:name="T28" style:family="text">
      <style:text-properties fo:color="#aa0000" style:font-name="Arial1" fo:font-size="9pt" style:text-underline-style="solid" style:text-underline-width="auto" style:text-underline-color="font-color" fo:font-weight="bold" style:font-name-asian="Times New Roman1" style:font-size-asian="9pt" style:language-asian="ro" style:country-asian="RO" style:font-weight-asian="bold" style:font-name-complex="Arial2" style:font-size-complex="9pt" style:font-weight-complex="bold"/>
    </style:style>
    <style:style style:name="T29" style:family="text">
      <style:text-properties fo:color="#008f00" style:font-name="Arial1" fo:font-size="9pt" fo:font-weight="bold" style:font-name-asian="Times New Roman1" style:font-size-asian="9pt" style:language-asian="ro" style:country-asian="RO" style:font-weight-asian="bold" style:font-name-complex="Arial2" style:font-size-complex="9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0.317cm" svg:height="0.237cm" svg:x="0cm" svg:y="0cm">
        <draw:image xlink:href="Pictures/100002000000000C0000000920892ED1.gif" xlink:type="simple" xlink:show="embed" xlink:actuate="onLoad">
          <text:p/>
        </draw:image>
      </draw:frame>
      <draw:frame text:anchor-type="page" text:anchor-page-number="0" draw:z-index="2" draw:name="Picture 2" draw:style-name="gr1" draw:text-style-name="P12" svg:width="0.317cm" svg:height="0.237cm" svg:x="0cm" svg:y="0cm">
        <draw:image xlink:href="Pictures/100002000000000C0000000920892ED1.gif" xlink:type="simple" xlink:show="embed" xlink:actuate="onLoad">
          <text:p/>
        </draw:image>
      </draw:frame>
      <draw:frame text:anchor-type="page" text:anchor-page-number="0" draw:z-index="4" draw:name="Picture 3" draw:style-name="gr1" draw:text-style-name="P12" svg:width="0.317cm" svg:height="0.237cm" svg:x="0cm" svg:y="0cm">
        <draw:image xlink:href="Pictures/100002000000000C0000000920892ED1.gif" xlink:type="simple" xlink:show="embed" xlink:actuate="onLoad">
          <text:p/>
        </draw:image>
      </draw:frame>
      <draw:frame text:anchor-type="page" text:anchor-page-number="0" draw:z-index="6" draw:name="Picture 4" draw:style-name="gr1" draw:text-style-name="P12" svg:width="0.317cm" svg:height="0.237cm" svg:x="0cm" svg:y="0cm">
        <draw:image xlink:href="Pictures/100002000000000C0000000920892ED1.gif" xlink:type="simple" xlink:show="embed" xlink:actuate="onLoad">
          <text:p/>
        </draw:image>
      </draw:frame>
      <draw:frame text:anchor-type="page" text:anchor-page-number="0" draw:z-index="8" draw:name="Picture 5" draw:style-name="gr1" draw:text-style-name="P12" svg:width="0.317cm" svg:height="0.237cm" svg:x="0cm" svg:y="0cm">
        <draw:image xlink:href="Pictures/100002000000000C0000000920892ED1.gif" xlink:type="simple" xlink:show="embed" xlink:actuate="onLoad">
          <text:p/>
        </draw:image>
      </draw:frame>
      <table:table table:name="Table5" table:style-name="Table5">
        <table:table-column table:style-name="Table5.A"/>
        <table:table-column table:style-name="Table5.B"/>
        <table:table-row table:style-name="Table5.1">
          <table:table-cell table:style-name="Table5.A1" office:value-type="string">
            <text:p text:style-name="P2"><text:span text:style-name="T1">Ordin nr. 206 din 24/04/2018</text:span></text:p>
            <text:p text:style-name="P2"><text:span text:style-name="T2">Publicat in Monitorul Oficial, Partea I nr. 365 din 26/04/2018</text:span></text:p>
            <text:p text:style-name="P2"><text:span text:style-name="T5">Intrare in vigoare:</text:span><text:span text:style-name="T6"> 26/04/2018</text:span></text:p>
            <text:p text:style-name="P11"><text:span text:style-name="T7">Ordinul nr. 206/2018 privind procedura de stabilire şi înregistrare a mărcilor de responsabilitate la Autoritatea Naţională pentru Protecţia Consumatorilor, pentru operatorii economici naţionali</text:span></text:p>
            <text:p text:style-name="P2"><text:span text:style-name="T8">Publicat în 26/04/2018</text:span></text:p>
          </table:table-cell>
          <table:table-cell table:style-name="Table5.A1" office:value-type="string">
            <table:table table:name="Table1" table:style-name="Table1">
              <table:table-column table:style-name="Table1.A"/>
              <table:table-column table:style-name="Table1.B"/>
              <table:table-column table:style-name="Table1.C"/>
              <table:table-row>
                <table:table-cell table:style-name="Table1.A1" table:number-columns-spanned="2" office:value-type="string">
                  <text:p text:style-name="P1"><draw:frame draw:style-name="fr1" text:anchor-type="as-char" svg:width="0.318cm" svg:height="0.238cm" draw:z-index="1"><draw:image xlink:href="Pictures/100002000000000C0000000920892ED1.gif" xlink:type="simple" xlink:show="embed" xlink:actuate="onLoad"/></draw:frame></text:p>
                </table:table-cell>
                <table:covered-table-cell/>
                <table:table-cell table:style-name="Table1.A1" office:value-type="string">
                  <text:p text:style-name="P1"><text:a xlink:type="simple" xlink:href="javascript:add2favorites('MTUwNzkxMw==',%20'MjMyMDQ1Mg==');"><text:span text:style-name="T12">Adaugă la Acte urmărite</text:span></text:a></text:p>
                </table:table-cell>
              </table:table-row>
              <table:table-row table:style-name="Table1.2">
                <table:table-cell table:style-name="Table1.A1" office:value-type="string">
                  <text:p text:style-name="P1"><draw:frame draw:style-name="fr1" text:anchor-type="as-char" svg:width="0.318cm" svg:height="0.238cm" draw:z-index="3"><draw:image xlink:href="Pictures/100002000000000C0000000920892ED1.gif" xlink:type="simple" xlink:show="embed" xlink:actuate="onLoad"/></draw:frame></text:p>
                </table:table-cell>
                <table:table-cell table:style-name="Table1.A1" table:number-columns-spanned="2" office:value-type="string">
                  <text:p text:style-name="P1"><text:a xlink:type="simple" xlink:href="javascript:;"><text:span text:style-name="T12">Afişează tematicile actului</text:span></text:a></text:p>
                </table:table-cell>
                <table:covered-table-cell/>
              </table:table-row>
            </table:table>
            <text:p text:style-name="P1"><text:span text:style-name="T10">Protecţia consumatorului</text:span></text:p>
            <table:table table:name="Table2" table:style-name="Table2">
              <table:table-column table:style-name="Table2.A"/>
              <table:table-column table:style-name="Table2.B"/>
              <table:table-row table:style-name="Table2.1">
                <table:table-cell table:style-name="Table2.A1" office:value-type="string">
                  <text:p text:style-name="P1"><draw:frame draw:style-name="fr1" text:anchor-type="as-char" svg:width="0.318cm" svg:height="0.238cm" draw:z-index="5"><draw:image xlink:href="Pictures/100002000000000C0000000920892ED1.gif" xlink:type="simple" xlink:show="embed" xlink:actuate="onLoad"/></draw:frame></text:p>
                </table:table-cell>
                <table:table-cell table:style-name="Table2.A1" office:value-type="string">
                  <text:p text:style-name="P1"><text:a xlink:type="simple" xlink:href="javascript:ln2view_acte_similare(1,%20'1329812048');"><text:span text:style-name="T12">Lista de acte similare ...</text:span></text:a></text:p>
                </table:table-cell>
              </table:table-row>
            </table:table>
            <text:p text:style-name="P4"/>
            <table:table table:name="Table3" table:style-name="Table3">
              <table:table-column table:style-name="Table3.A"/>
              <table:table-column table:style-name="Table3.B"/>
              <table:table-row table:style-name="Table3.1">
                <table:table-cell table:style-name="Table3.A1" office:value-type="string">
                  <text:p text:style-name="P1"><draw:frame draw:style-name="fr1" text:anchor-type="as-char" svg:width="0.318cm" svg:height="0.238cm" draw:z-index="7"><draw:image xlink:href="Pictures/100002000000000C0000000920892ED1.gif" xlink:type="simple" xlink:show="embed" xlink:actuate="onLoad"/></draw:frame></text:p>
                </table:table-cell>
                <table:table-cell table:style-name="Table3.A1" office:value-type="string">
                  <text:p text:style-name="P1"><text:a xlink:type="simple" xlink:href="javascript:;"><text:span text:style-name="T12">Afişează ultimele 10 acte</text:span></text:a></text:p>
                </table:table-cell>
              </table:table-row>
            </table:table>
            <text:p text:style-name="P1"><text:a xlink:type="simple" xlink:href="javascript:ln2Go2lnk('MjMyMDQ1Mg==');"><text:span text:style-name="T13">Ordin nr. 206 din 24/04/2018</text:span></text:a><text:span text:style-name="T9"><text:line-break/></text:span><text:a xlink:type="simple" xlink:href="javascript:ln2Go2lnk('MjMyMDQwOQ==');"><text:span text:style-name="T13">Ordin nr. 207 din 24/04/2018</text:span></text:a><text:span text:style-name="T9"><text:line-break/></text:span><text:a xlink:type="simple" xlink:href="javascript:ln2Go2lnk('MTc1MTQxNQ==');"><text:span text:style-name="T13">Ordin nr. 241 din 17/04/2007</text:span></text:a><text:span text:style-name="T9"><text:line-break/></text:span><text:a xlink:type="simple" xlink:href="javascript:ln2Go2lnk('MTc0NzQ0OA==');"><text:span text:style-name="T13">Ordin nr. 206 din 03/04/2007</text:span></text:a><text:span text:style-name="T9"><text:line-break/></text:span><text:a xlink:type="simple" xlink:href="javascript:ln2Go2lnk('MTg0NDU1Mg==');"><text:span text:style-name="T13">Codul Penal din 17/07/2009</text:span></text:a><text:span text:style-name="T9"><text:line-break/></text:span><text:a xlink:type="simple" xlink:href="javascript:ln2Go2lnk('MTUxNzQ5Ng==');"><text:span text:style-name="T13">Lege nr. 31 din 16/11/1990</text:span></text:a><text:span text:style-name="T9"><text:line-break/></text:span><text:a xlink:type="simple" xlink:href="javascript:ln2Go2lnk('MjE4NDIxOA==');"><text:span text:style-name="T13">Codul de Procedură Civilă din 01/07/2010</text:span></text:a><text:span text:style-name="T9"><text:line-break/></text:span><text:a xlink:type="simple" xlink:href="javascript:ln2Go2lnk('MjI4NzE1Mg==');"><text:span text:style-name="T13">Regulament din 25/04/2017</text:span></text:a><text:span text:style-name="T9"><text:line-break/></text:span><text:a xlink:type="simple" xlink:href="javascript:ln2Go2lnk('MjI4NzE1MQ==');"><text:span text:style-name="T13">Ordin nr. 32 din 25/04/2017</text:span></text:a><text:span text:style-name="T9"><text:line-break/></text:span><text:a xlink:type="simple" xlink:href="javascript:ln2Go2lnk('MjA5ODIxOA==');"><text:span text:style-name="T13">Codul Muncii din 24/01/2003</text:span></text:a></text:p>
            <table:table table:name="Table4" table:style-name="Table4">
              <table:table-column table:style-name="Table4.A"/>
              <table:table-column table:style-name="Table4.B"/>
              <table:table-row table:style-name="Table4.1">
                <table:table-cell table:style-name="Table4.A1" office:value-type="string">
                  <text:p text:style-name="P1"><draw:frame draw:style-name="fr1" text:anchor-type="as-char" svg:width="0.318cm" svg:height="0.238cm" draw:z-index="9"><draw:image xlink:href="Pictures/100002000000000C0000000920892ED1.gif" xlink:type="simple" xlink:show="embed" xlink:actuate="onLoad"/></draw:frame></text:p>
                </table:table-cell>
                <table:table-cell table:style-name="Table4.A1" office:value-type="string">
                  <text:p text:style-name="P1"><text:a xlink:type="simple" xlink:href="javascript:;"><text:span text:style-name="T12">Afişează versiuni in alte limbi</text:span></text:a></text:p>
                </table:table-cell>
              </table:table-row>
            </table:table>
            <text:p text:style-name="P5"/>
          </table:table-cell>
        </table:table-row>
      </table:table>
      <text:p text:style-name="P1"><text:a xlink:type="simple" xlink:href="javascript:;"><text:span text:style-name="T15">Afiseaza relatiile cu alte acte ordonat dupa articol</text:span></text:a><text:span text:style-name="T18"> </text:span></text:p>
      <table:table table:name="Table6" table:style-name="Table6">
        <table:table-column table:style-name="Table6.A"/>
        <table:table-row table:style-name="Table6.1">
          <table:table-cell table:style-name="Table6.A1" office:value-type="string">
            <text:p text:style-name="P7"/>
          </table:table-cell>
        </table:table-row>
      </table:table>
      <text:p text:style-name="P1"><text:span text:style-name="T18"><text:line-break/></text:span><text:a xlink:type="simple" xlink:href="javascript:;"><text:span text:style-name="T15">Afiseaza relatiile cu alte acte ordonat dupa data</text:span></text:a><text:span text:style-name="T18"> </text:span></text:p>
      <table:table table:name="Table7" table:style-name="Table7">
        <table:table-column table:style-name="Table7.A"/>
        <table:table-row table:style-name="Table7.1">
          <table:table-cell table:style-name="Table7.A1" office:value-type="string">
            <text:p text:style-name="P7"/>
          </table:table-cell>
        </table:table-row>
      </table:table>
      <text:p text:style-name="P7"/>
      <text:p text:style-name="P7"/>
      <text:p text:style-name="P2"><text:span text:style-name="T22">Încărcare text...</text:span></text:p>
      <table:table table:name="Table8" table:style-name="Table8">
        <table:table-column table:style-name="Table8.A"/>
        <table:table-row table:style-name="Table8.1">
          <table:table-cell table:style-name="Table8.A1" office:value-type="string">
            <text:p text:style-name="P9"/>
          </table:table-cell>
        </table:table-row>
      </table:table>
      <text:p text:style-name="P7"/>
      <text:p text:style-name="P1"><text:span text:style-name="T20">    În temeiul art. 5 </text:span><text:a xlink:type="simple" xlink:href="JavaScript:ln2Go2lnkX('MjExODkyMg==','art5');"><text:span text:style-name="T16">alin. (5)</text:span></text:a><text:span text:style-name="T20"> din Hotărârea Guvernului nr. 700/2012 privind organizarea şi funcţionarea Autorităţii Naţionale pentru Protecţia Consumatorilor, cu modificările şi completările ulterioare, al art. 13 </text:span><text:a xlink:type="simple" xlink:href="JavaScript:ln2Go2lnkX('MTU0OTg3NA==','art13');"><text:span text:style-name="T16">alin. (7)</text:span></text:a><text:span text:style-name="T20"> din Ordonanţa de urgenţă a Guvernului nr. 190/2000 privind regimul metalelor preţioase şi pietrelor preţioase în Romania, republicată, cu modificările şi completările ulterioare, şi având în vedere Referatul nr. 414 din 14.03.2018 al Direcţiei metale preţioase, pietre preţioase şi Proces Kimberley, </text:span></text:p>
      <text:p text:style-name="P1"><text:span text:style-name="T18"><text:line-break/></text:span></text:p>
      <text:p text:style-name="P1"><text:span text:style-name="T21">   </text:span><text:span text:style-name="T18"> preşedintele Autorităţii Naţionale pentru Protecţia Consumatorilor emite următorul ordin: </text:span></text:p>
      <text:p text:style-name="P1"><text:span text:style-name="T18"><text:line-break/></text:span></text:p>
      <text:p text:style-name="P1"><text:span text:style-name="T24">   Art. 1. -</text:span><text:span text:style-name="T18"> Prezentul ordin se aplică operatorilor economici naţionali autorizaţi să desfăşoare operaţiuni cu metale preţioase şi pietre preţioase, care pun pe piaţă obiecte din metale preţioase. </text:span></text:p>
      <text:p text:style-name="P1"><text:span text:style-name="T24">   Art. 2. -</text:span><text:span text:style-name="T18"> </text:span><text:span text:style-name="T25">(1)</text:span><text:span text:style-name="T18"> Conţinutul mărcii de responsabilitate poate fi: </text:span></text:p>
      <text:p text:style-name="P1"><text:span text:style-name="T11">   a)</text:span><text:span text:style-name="T18"> format dintr-un cod alfanumeric, în care literele reprezintă simbolul judeţului, respectiv al municipiului Bucureşti, unde operatorul economic autorizat îşi are sediul, iar cifrele reprezintă numărul de ordine al mărcii, stabilit de Autoritatea Naţională pentru Protecţia Consumatorilor; sau </text:span></text:p>
      <text:p text:style-name="P1"><text:span text:style-name="T11">   b)</text:span><text:span text:style-name="T18"> format dintr-o combinaţie de litere care să reprezinte iniţialele numelui/denumirii operatorului economic. </text:span></text:p>
      <text:p text:style-name="P1"><text:span text:style-name="T25">   (2)</text:span><text:span text:style-name="T18"> Conţinutul mărcii de responsabilitate se înscrie într-o elipsă sau într-un dreptunghi, conform solicitării operatorului economic. </text:span></text:p>
      <text:p text:style-name="P1"><text:span text:style-name="T24">   Art. 3. -</text:span><text:span text:style-name="T18"> Modelele mărcilor de responsabilitate utilizate de către producătorii sau importatorii de obiecte din metale preţioase sunt prevăzute în anexa </text:span><text:a xlink:type="simple" xlink:href="JavaScript:ln2Go2lnkX('MjMyMDQ1Mg==','art1');"><text:span text:style-name="T17">nr. 1</text:span></text:a><text:span text:style-name="T18">. </text:span></text:p>
      <text:p text:style-name="P1"><text:span text:style-name="T24">   Art. 4. -</text:span><text:span text:style-name="T18"> Pentru stabilirea conţinutului mărcilor de responsabilitate, operatorii economici autorizaţi vor completa şi vor transmite la Autoritatea Naţională pentru Protecţia Consumatorilor o cerere al cărei model este prevăzut în anexa </text:span><text:a xlink:type="simple" xlink:href="JavaScript:ln2Go2lnkX('MjMyMDQ1Mg==','art2');"><text:span text:style-name="T17">nr. 2</text:span></text:a><text:span text:style-name="T18">. </text:span></text:p>
      <text:p text:style-name="P1"><text:span text:style-name="T24">   Art. 5. -</text:span><text:span text:style-name="T18"> În termen de 30 de zile de la data înregistrării cererii, Autoritatea Naţională pentru Protecţia Consumatorilor va comunica operatorului economic autorizat conţinutul mărcii, împreună cu schiţa acesteia, eliberând în acest sens o adeverinţă al cărei model este prevăzut în anexa </text:span><text:a xlink:type="simple" xlink:href="JavaScript:ln2Go2lnkX('MjMyMDQ1Mg==','art3');"><text:span text:style-name="T17">nr. 3</text:span></text:a><text:span text:style-name="T18">. </text:span></text:p>
      <text:p text:style-name="P1"><text:span text:style-name="T24">   Art. 6. -</text:span><text:span text:style-name="T18"> </text:span><text:span text:style-name="T25">(1)</text:span><text:span text:style-name="T18"> Înainte de aplicarea mărcilor de responsabilitate, operatorii economici autorizaţi trebuie să înregistreze aceste mărci la Autoritatea Naţională pentru Protecţia Consumatorilor. </text:span></text:p>
      <text:p text:style-name="P1"><text:span text:style-name="T25">   (2)</text:span><text:span text:style-name="T18"> Înregistrarea se realizează prin amprentarea, fotografierea, înscrierea mărcilor de responsabilitate în registrul de evidenţă a acestora şi eliberarea unui certificat de înregistrare, al cărui model este prevăzut în anexa </text:span><text:a xlink:type="simple" xlink:href="JavaScript:ln2Go2lnkX('MjMyMDQ1Mg==','art4');"><text:span text:style-name="T17">nr. 4</text:span></text:a><text:span text:style-name="T18">, certificat ce cuprinde şi informaţii legate de desfigurarea mărcilor de responsabilitate. </text:span></text:p>
      <text:p text:style-name="P1"><text:span text:style-name="T25">   (3)</text:span><text:span text:style-name="T18"> Pentru fiecare marcă de responsabilitate înregistrată la Autoritatea Naţională pentru Protecţia Consumatorilor se percepe un tarif, care se poate achita cu ordin de plată sau mandat poştal în contul Autorităţii Naţionale pentru Protecţia Consumatorilor nr. RO31TREZ7005032XXX004173, deschis la Activitatea de Trezorerie şi Contabilitate Publică a Municipiului Bucureşti, cod unic de înregistrare nr. 4266502. </text:span></text:p>
      <text:p text:style-name="P1"><text:span text:style-name="T25">   (4)</text:span><text:span text:style-name="T18"> În vederea înregistrării mărcilor de responsabilitate, operatorii economici autorizaţi vor prezenta la Autoritatea Naţională pentru Protecţia Consumatorilor următoarele: </text:span></text:p>
      <text:p text:style-name="P1"><text:span text:style-name="T11">   a)</text:span><text:span text:style-name="T18"> adeverinţa eliberată de Autoritatea Naţională pentru Protecţia Consumatorilor prin care s-a stabilit conţinutul mărcilor de responsabilitate; </text:span></text:p>
      <text:p text:style-name="P1"><text:span text:style-name="T11">   b)</text:span><text:span text:style-name="T18"> cererea de înregistrare, al cărei model este prevăzut în anexa </text:span><text:a xlink:type="simple" xlink:href="JavaScript:ln2Go2lnkX('MjMyMDQ1Mg==','art5');"><text:span text:style-name="T17">nr. 5</text:span></text:a><text:span text:style-name="T18">, care cuprinde şi solicitarea de desfigurare a mărcii de responsabilitate în situaţiile prevăzute în prezentul ordin; </text:span></text:p>
      <text:p text:style-name="P1"><text:soft-page-break/><text:span text:style-name="T11">   c)</text:span><text:span text:style-name="T18"> poansoanele gravate cu mărcile de responsabilitate; </text:span></text:p>
      <text:p text:style-name="P1"><text:span text:style-name="T11">   d)</text:span><text:span text:style-name="T18"> dovada achitării tarifului de înregistrare. </text:span></text:p>
      <text:p text:style-name="P1"><text:span text:style-name="T25">   (5)</text:span><text:span text:style-name="T18"> În situaţia în care operatorul economic doreşte să îşi aplice marca de responsabilitate cu ajutorul unui dispozitiv laser, procedura de înregistrare a mărcii de responsabilitate rămâne neschimbată. Operatorul va fi obligat să prezinte şi să predea Autorităţii Naţionale pentru Protecţia Consumatorilor o plăcuţă din metal comun pe care apare gravată marca de responsabilitate. </text:span></text:p>
      <text:p text:style-name="P1"><text:span text:style-name="T24">   Art. 7. -</text:span><text:span text:style-name="T18"> </text:span><text:span text:style-name="T25">(1)</text:span><text:span text:style-name="T18"> Poansoanele cu marca de responsabilitate nu sunt transmisibile. </text:span></text:p>
      <text:p text:style-name="P1"><text:span text:style-name="T25">   (2)</text:span><text:span text:style-name="T18"> Poansoanele cu mărci de responsabilitate uzate sau scoase din uz se vor preda Autorităţii Naţionale pentru Protecţia Consumatorilor în vederea desfigurării mărcilor. </text:span></text:p>
      <text:p text:style-name="P1"><text:span text:style-name="T25">   (3)</text:span><text:span text:style-name="T18"> În cazul încetării sau suspendării sub orice formă a activităţii operatorului economic, precum şi în cazul schimbării obiectului de activitate, poansoanele cu mărci de responsabilitate vor fi aduse Autorităţii Naţionale pentru Protecţia Consumatorilor în vederea desfigurării mărcilor sau, după caz, în vederea păstrării acestora pe toată perioada suspendării, în termen de 15 zile lucrătoare de la data la care a intervenit modificarea în activitatea sau obiectul de activitate al persoanei fizice autorizate sau persoanei juridice autorizate. </text:span></text:p>
      <text:p text:style-name="P1"><text:span text:style-name="T25">   (4)</text:span><text:span text:style-name="T18"> În cazul pierderii poansonului cu marca de responsabilitate sau a certificatului de înregistrare a acestuia, operatorul economic va da o declaraţie pe propria răspundere în acest sens, care va fi depusă şi înregistrată la Autoritatea Naţională pentru Protecţia Consumatorilor. </text:span></text:p>
      <text:p text:style-name="P1"><text:span text:style-name="T25">   (5)</text:span><text:span text:style-name="T18"> În situaţiile în care se solicită desfigurarea mărcilor de responsabilitate se va completa cererea prevăzută în anexa </text:span><text:a xlink:type="simple" xlink:href="JavaScript:ln2Go2lnkX('MjMyMDQ1Mg==','art5');"><text:span text:style-name="T17">nr. 5</text:span></text:a><text:span text:style-name="T18">. </text:span></text:p>
      <text:p text:style-name="P1"><text:span text:style-name="T25">   (6)</text:span><text:span text:style-name="T18"> Operatorii economici autorizaţi vor îndeplini procedura de înregistrare a mărcilor de responsabilitate prevăzută la </text:span><text:a xlink:type="simple" xlink:href="JavaScript:ln2Go2lnkX('MjMyMDQ1Mg==','art6');"><text:span text:style-name="T17">art. 6</text:span></text:a><text:span text:style-name="T18"> ori de câte ori confecţionează noi poansoane cu marca de responsabilitate stabilită de Autoritatea Naţională pentru Protecţia Consumatorilor. </text:span></text:p>
      <text:p text:style-name="P1"><text:span text:style-name="T24">   Art. 8. -</text:span><text:span text:style-name="T18"> Anexele </text:span><text:a xlink:type="simple" xlink:href="JavaScript:ln2Go2lnkX('MjMyMDQ1Mg==','art1');"><text:span text:style-name="T17">nr. 1</text:span></text:a><text:span text:style-name="T18">-</text:span><text:a xlink:type="simple" xlink:href="JavaScript:ln2Go2lnkX('MjMyMDQ1Mg==','art5');"><text:span text:style-name="T17">5</text:span></text:a><text:span text:style-name="T18"> fac parte integrantă din prezentul ordin. </text:span></text:p>
      <text:p text:style-name="P1"><text:span text:style-name="T24">   Art. 9. -</text:span><text:span text:style-name="T18"> La data intrării în vigoare a prezentului ordin, Ordinul preşedintelui Autorităţii Naţionale pentru Protecţia Consumatorilor </text:span><text:a xlink:type="simple" xlink:href="JavaScript:ln2Go2lnk('MjEwNDA1Mw==');"><text:span text:style-name="T17">nr. 214/2011</text:span></text:a><text:span text:style-name="T18"> privind modelele mărcilor de garanţie proprie şi procedura de stabilire şi înregistrare a acestora la Autoritatea Naţională pentru Protecţia Consumatorilor, publicat în Monitorul Oficial al României, Partea I, nr. 818 din 19 noiembrie 2011, se abrogă. </text:span></text:p>
      <text:p text:style-name="P1"><text:span text:style-name="T24">   Art. 10. -</text:span><text:span text:style-name="T18"> Prezentul ordin se publică în Monitorul Oficial al României, Partea I. </text:span></text:p>
      <text:p text:style-name="P2"><text:span text:style-name="T23">   </text:span><text:span text:style-name="T18"> </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8"/>
          </table:table-cell>
          <table:table-cell table:style-name="Table9.A1" office:value-type="string">
            <text:p text:style-name="P10"/>
          </table:table-cell>
          <table:table-cell table:style-name="Table9.A1" office:value-type="string">
            <text:p text:style-name="P10"/>
          </table:table-cell>
        </table:table-row>
        <table:table-row table:style-name="Table9.1">
          <table:table-cell table:style-name="Table9.A1" office:value-type="string">
            <text:p text:style-name="P10"/>
          </table:table-cell>
          <table:table-cell table:style-name="Table9.A1" office:value-type="string">
            <text:p text:style-name="P2"><text:span text:style-name="T3">Preşedintele Autorităţii Naţionale pentru Protecţia Consumatorilor,<text:line-break/>Marius Pîrvu</text:span></text:p>
          </table:table-cell>
          <table:table-cell table:style-name="Table9.A1" office:value-type="string">
            <text:p text:style-name="P6"/>
          </table:table-cell>
        </table:table-row>
      </table:table>
      <text:p text:style-name="P1"><text:span text:style-name="T21">   </text:span><text:span text:style-name="T18"> Bucureşti, 24 aprilie 2018. </text:span></text:p>
      <text:p text:style-name="P1"><text:span text:style-name="T21">   </text:span><text:span text:style-name="T18"> Nr. 206. </text:span></text:p>
      <text:p text:style-name="P1"><text:span text:style-name="T18"><text:line-break/></text:span></text:p>
      <text:p text:style-name="P3"><text:span text:style-name="T28">   ANEXA Nr. 1 </text:span></text:p>
      <text:p text:style-name="P1"><text:span text:style-name="T18"><text:line-break/></text:span></text:p>
      <text:p text:style-name="P2"><text:span text:style-name="T21">   </text:span><text:span text:style-name="T18"> MODELUL<text:line-break/>mărcilor de responsabilitate utilizate de către operatorii economici autorizaţi să desfăşoare operaţiuni cu metale preţioase </text:span></text:p>
      <text:p text:style-name="P1"><text:span text:style-name="T18"><text:line-break/></text:span></text:p>
      <text:p text:style-name="P1"><text:span text:style-name="T29">   1.</text:span><text:span text:style-name="T18"> Conform art. 2 alin. (1) </text:span><text:a xlink:type="simple" xlink:href="JavaScript:ln2Go2lnkX('MjMyMDQ1Mg==','art2');"><text:span text:style-name="T17">lit. a)</text:span></text:a><text:span text:style-name="T18"> din Ordinul preşedintelui Autorităţii Naţionale pentru Protecţia Consumatorilor nr. 206/2018 (cu titlu exemplificativ) </text:span></text:p>
      <text:p text:style-name="P2"><text:span text:style-name="T23">   </text:span><text:span text:style-name="T18"> </text:span></text:p>
      <table:table table:name="Table10" table:style-name="Table10">
        <table:table-column table:style-name="Table10.A"/>
        <table:table-column table:style-name="Table10.B"/>
        <table:table-row table:style-name="Table10.1">
          <table:table-cell table:style-name="Table10.A1" office:value-type="string">
            <text:p text:style-name="P8"/>
          </table:table-cell>
          <table:table-cell table:style-name="Table10.A1" office:value-type="string">
            <text:p text:style-name="P10"/>
          </table:table-cell>
        </table:table-row>
        <table:table-row table:style-name="Table10.1">
          <table:table-cell table:style-name="Table10.A1" office:value-type="string">
            <text:p text:style-name="P10"/>
          </table:table-cell>
          <table:table-cell table:style-name="Table10.B2" office:value-type="string">
            <text:p text:style-name="P2"><text:span text:style-name="T3">B000</text:span></text:p>
          </table:table-cell>
        </table:table-row>
      </table:table>
      <text:p text:style-name="P1"><text:span text:style-name="T29">   2.</text:span><text:span text:style-name="T18"> Conform art. 2 alin. (1) </text:span><text:a xlink:type="simple" xlink:href="JavaScript:ln2Go2lnkX('MjMyMDQ1Mg==','art2');"><text:span text:style-name="T17">lit. b)</text:span></text:a><text:span text:style-name="T18"> din Ordinul preşedintelui Autorităţii Naţionale pentru Protecţia Consumatorilor nr. 206/2018 (cu titlu exemplificativ) </text:span></text:p>
      <text:p text:style-name="P2"><text:span text:style-name="T23">   </text:span><text:span text:style-name="T18"> </text:span></text:p>
      <table:table table:name="Table11" table:style-name="Table11">
        <table:table-column table:style-name="Table11.A"/>
        <table:table-column table:style-name="Table11.B"/>
        <table:table-row table:style-name="Table11.1">
          <table:table-cell table:style-name="Table11.A1" office:value-type="string">
            <text:p text:style-name="P8"/>
          </table:table-cell>
          <table:table-cell table:style-name="Table11.A1" office:value-type="string">
            <text:p text:style-name="P10"/>
          </table:table-cell>
        </table:table-row>
        <table:table-row table:style-name="Table11.1">
          <table:table-cell table:style-name="Table11.A1" office:value-type="string">
            <text:p text:style-name="P10"/>
          </table:table-cell>
          <table:table-cell table:style-name="Table11.B2" office:value-type="string">
            <text:p text:style-name="P2"><text:span text:style-name="T3">AB GL</text:span></text:p>
          </table:table-cell>
        </table:table-row>
      </table:table>
      <text:p text:style-name="P3"><text:span text:style-name="T28">   ANEXA Nr. 2</text:span><text:span text:style-name="T18"><text:line-break/> </text:span><text:span text:style-name="T28"> </text:span></text:p>
      <text:p text:style-name="P2"><text:soft-page-break/><text:span text:style-name="T21">   </text:span><text:span text:style-name="T18"> CERERE<text:line-break/>pentru stabilirea conţinutului mărcii de responsabilitate </text:span></text:p>
      <text:p text:style-name="P1"><text:span text:style-name="T18"><text:line-break/></text:span></text:p>
      <text:p text:style-name="P2"><text:span text:style-name="T23">   </text:span><text:span text:style-name="T18"> </text:span></text:p>
      <table:table table:name="Table12" table:style-name="Table12">
        <table:table-column table:style-name="Table12.A"/>
        <table:table-column table:style-name="Table12.B"/>
        <table:table-column table:style-name="Table12.C" table:number-columns-repeated="3"/>
        <table:table-row table:style-name="Table12.1">
          <table:table-cell table:style-name="Table12.A1" table:number-columns-spanned="2" office:value-type="string">
            <text:p text:style-name="P8"/>
          </table:table-cell>
          <table:covered-table-cell/>
          <table:table-cell table:style-name="Table12.A1" office:value-type="string">
            <text:p text:style-name="P10"/>
          </table:table-cell>
          <table:table-cell table:style-name="Table12.A1" office:value-type="string">
            <text:p text:style-name="P10"/>
          </table:table-cell>
          <table:table-cell table:style-name="Table12.A1" office:value-type="string">
            <text:p text:style-name="P10"/>
          </table:table-cell>
        </table:table-row>
        <table:table-row table:style-name="Table12.1">
          <table:table-cell table:style-name="Table12.A1" office:value-type="string">
            <text:p text:style-name="P10"/>
          </table:table-cell>
          <table:table-cell table:style-name="Table12.B2" table:number-columns-spanned="4" office:value-type="string">
            <text:p text:style-name="P1"><text:span text:style-name="T3">S.C./P.F.A./A.F. . . . . . . . . . .<text:line-break/>Reprezentant legal  . . . . . . . . . .</text:span></text:p>
          </table:table-cell>
          <table:covered-table-cell/>
          <table:covered-table-cell/>
          <table:covered-table-cell/>
        </table:table-row>
        <table:table-row table:style-name="Table12.1">
          <table:table-cell table:style-name="Table12.A1" office:value-type="string">
            <text:p text:style-name="P5"/>
          </table:table-cell>
          <table:table-cell table:style-name="Table12.B2" table:number-columns-spanned="4" office:value-type="string">
            <text:p text:style-name="P1"><text:span text:style-name="T3">Sediul social/Domiciliul . . . . . . . . . ., telefon . . . . . . . . . ., fax . . . . . . . . . ., e-mail . . . . . . . . . .</text:span></text:p>
          </table:table-cell>
          <table:covered-table-cell/>
          <table:covered-table-cell/>
          <table:covered-table-cell/>
        </table:table-row>
        <table:table-row table:style-name="Table12.1">
          <table:table-cell table:style-name="Table12.A1" office:value-type="string">
            <text:p text:style-name="P5"/>
          </table:table-cell>
          <table:table-cell table:style-name="Table12.B2" table:number-columns-spanned="4" office:value-type="string">
            <text:p text:style-name="P1"><text:span text:style-name="T3">Autorizaţie A.N.P.C. nr. . . . . . . . . . . din data . . . . . . . . . .</text:span></text:p>
          </table:table-cell>
          <table:covered-table-cell/>
          <table:covered-table-cell/>
          <table:covered-table-cell/>
        </table:table-row>
        <table:table-row table:style-name="Table12.1">
          <table:table-cell table:style-name="Table12.A1" office:value-type="string">
            <text:p text:style-name="P5"/>
          </table:table-cell>
          <table:table-cell table:style-name="Table12.B2" table:number-columns-spanned="4" office:value-type="string">
            <text:p text:style-name="P1"><text:span text:style-name="T3">Solicit atribuirea mărcii de responsabilitate conform:<text:line-break/>- art. 2 alin. (1) lit. a) din Ordinul preşedintelui Autorităţii Naţionale pentru Protecţia Consumatorilor nr. 206/2018, cu următorul conţinut . . . . . . . . . .,</text:span></text:p>
          </table:table-cell>
          <table:covered-table-cell/>
          <table:covered-table-cell/>
          <table:covered-table-cell/>
        </table:table-row>
        <table:table-row table:style-name="Table12.1">
          <table:table-cell table:style-name="Table12.A1" table:number-columns-spanned="2" office:value-type="string">
            <text:p text:style-name="P5"/>
          </table:table-cell>
          <table:covered-table-cell/>
          <table:table-cell table:style-name="Table12.B2" office:value-type="string">
            <text:p text:style-name="P1"><text:span text:style-name="T3">încadrat în:</text:span></text:p>
          </table:table-cell>
          <table:table-cell table:style-name="Table12.B2" office:value-type="string">
            <text:p text:style-name="P2"><text:span text:style-name="T3">elipsă <text:line-break/>□</text:span></text:p>
          </table:table-cell>
          <table:table-cell table:style-name="Table12.B2" office:value-type="string">
            <text:p text:style-name="P2"><text:span text:style-name="T3">dreptunghi <text:line-break/>□</text:span></text:p>
          </table:table-cell>
        </table:table-row>
        <table:table-row table:style-name="Table12.1">
          <table:table-cell table:style-name="Table12.A1" office:value-type="string">
            <text:p text:style-name="P6"/>
          </table:table-cell>
          <table:table-cell table:style-name="Table12.B2" table:number-columns-spanned="4" office:value-type="string">
            <text:p text:style-name="P1"><text:span text:style-name="T3">- art. 2 alin. (1) lit. b) din Ordinul preşedintelui Autorităţii Naţionale pentru Protecţia Consumatorilor nr. 206/2018, cu următorul conţinut . . . . . . . . . .,</text:span></text:p>
          </table:table-cell>
          <table:covered-table-cell/>
          <table:covered-table-cell/>
          <table:covered-table-cell/>
        </table:table-row>
        <table:table-row table:style-name="Table12.1">
          <table:table-cell table:style-name="Table12.A1" table:number-columns-spanned="2" office:value-type="string">
            <text:p text:style-name="P5"/>
          </table:table-cell>
          <table:covered-table-cell/>
          <table:table-cell table:style-name="Table12.B2" office:value-type="string">
            <text:p text:style-name="P1"><text:span text:style-name="T3">încadrat în:</text:span></text:p>
          </table:table-cell>
          <table:table-cell table:style-name="Table12.B2" office:value-type="string">
            <text:p text:style-name="P2"><text:span text:style-name="T3">elipsă <text:line-break/>□</text:span></text:p>
          </table:table-cell>
          <table:table-cell table:style-name="Table12.B2" office:value-type="string">
            <text:p text:style-name="P2"><text:span text:style-name="T3">dreptunghi<text:line-break/>□</text:span></text:p>
          </table:table-cell>
        </table:table-row>
        <table:table-row table:style-name="Table12.1">
          <table:table-cell table:style-name="Table12.A1" office:value-type="string">
            <text:p text:style-name="P6"/>
          </table:table-cell>
          <table:table-cell table:style-name="Table12.B2" table:number-columns-spanned="4" office:value-type="string">
            <text:p text:style-name="P1"><text:span text:style-name="T3">Cunoscând dispoziţiile legale cu privire la falsul în declaraţii, declar pe propria răspundere că cele de mai sus corespund adevărului.<text:line-break/>. . . . . . . . . . (numele şi prenumele persoanei care prezintă cererea), în calitate de . . . . . . . . . .,<text:line-break/>legitimat cu B.I./C.I. seria . . . . . . . . . . număr . . . . . . . . . .</text:span></text:p>
          </table:table-cell>
          <table:covered-table-cell/>
          <table:covered-table-cell/>
          <table:covered-table-cell/>
        </table:table-row>
        <table:table-row table:style-name="Table12.1">
          <table:table-cell table:style-name="Table12.A1" office:value-type="string">
            <text:p text:style-name="P5"/>
          </table:table-cell>
          <table:table-cell table:style-name="Table12.B2" table:number-columns-spanned="4" office:value-type="string">
            <text:p text:style-name="P1"><text:span text:style-name="T3">Semnătura . . . . . . . . . . Data . . . . . . . . . .<text:line-break/>S.C./P.F.A./A.F. . . . . . . . . . .</text:span></text:p>
          </table:table-cell>
          <table:covered-table-cell/>
          <table:covered-table-cell/>
          <table:covered-table-cell/>
        </table:table-row>
      </table:table>
      <text:p text:style-name="P3"><text:span text:style-name="T28">   ANEXA Nr. 3</text:span><text:span text:style-name="T18"><text:line-break/> </text:span><text:span text:style-name="T28"> </text:span></text:p>
      <text:p text:style-name="P2"><text:span text:style-name="T21">   </text:span><text:span text:style-name="T18"> ADEVERINŢĂ<text:line-break/>privind stabilirea conţinutului mărcii de responsabilitate </text:span></text:p>
      <text:p text:style-name="P1"><text:span text:style-name="T18"><text:line-break/></text:span></text:p>
      <text:p text:style-name="P1"><text:span text:style-name="T21">   </text:span><text:span text:style-name="T18"> S.C./P.F.A./A.F.: . . . . . . . . . . </text:span></text:p>
      <text:p text:style-name="P1"><text:span text:style-name="T21">   </text:span><text:span text:style-name="T18"> Sediul social/Domiciliul: . . . . . . . . . . </text:span></text:p>
      <text:p text:style-name="P1"><text:span text:style-name="T21">   </text:span><text:span text:style-name="T18"> . . . . . . . . . . </text:span></text:p>
      <text:p text:style-name="P1"><text:span text:style-name="T18"><text:line-break/></text:span></text:p>
      <text:p text:style-name="P1"><text:span text:style-name="T21">   </text:span><text:span text:style-name="T18"> La cererea dumneavoastră, înregistrată la Autoritatea Naţională pentru Protecţia Consumatorilor cu nr. . . . . . . . . . ./ . . . . . . . . . ., vă facem cunoscut că marca de responsabilitate stabilită pentru S.C./P.F.A./A.F. . . . . . . . . . ., în temeiul art. 14 </text:span><text:a xlink:type="simple" xlink:href="JavaScript:ln2Go2lnkX('MTU0OTg3NA==','art14');"><text:span text:style-name="T17">lit. d)</text:span></text:a><text:span text:style-name="T18"> din Ordonanţa de urgenţă a Guvernului nr. 190/2000 privind regimul metalelor preţioase şi pietrelor preţioase în România, republicată, cu modificările şi completările ulterioare, este după cum urmează: </text:span></text:p>
      <text:p text:style-name="P2"><text:span text:style-name="T23">   </text:span><text:span text:style-name="T18"> </text:span></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8"/>
          </table:table-cell>
          <table:table-cell table:style-name="Table13.A1" office:value-type="string">
            <text:p text:style-name="P10"/>
          </table:table-cell>
          <table:table-cell table:style-name="Table13.A1" office:value-type="string">
            <text:p text:style-name="P10"/>
          </table:table-cell>
          <table:table-cell table:style-name="Table13.A1" office:value-type="string">
            <text:p text:style-name="P10"/>
          </table:table-cell>
          <table:table-cell table:style-name="Table13.A1" office:value-type="string">
            <text:p text:style-name="P10"/>
          </table:table-cell>
        </table:table-row>
        <table:table-row table:style-name="Table13.1">
          <table:table-cell table:style-name="Table13.A1" office:value-type="string">
            <text:p text:style-name="P10"/>
          </table:table-cell>
          <table:table-cell table:style-name="Table13.B2" office:value-type="string">
            <text:p text:style-name="P2"><text:span text:style-name="T3">B000</text:span></text:p>
          </table:table-cell>
          <table:table-cell table:style-name="Table13.B2" office:value-type="string">
            <text:p text:style-name="P6"/>
          </table:table-cell>
          <table:table-cell table:style-name="Table13.B2" office:value-type="string">
            <text:p text:style-name="P10"/>
          </table:table-cell>
          <table:table-cell table:style-name="Table13.B2" office:value-type="string">
            <text:p text:style-name="P2"><text:span text:style-name="T3">AB.GL</text:span></text:p>
          </table:table-cell>
        </table:table-row>
      </table:table>
      <text:p text:style-name="P1"><text:span text:style-name="T21">   </text:span><text:span text:style-name="T18"> Înainte de aplicare, marca de responsabilitate trebuie înregistrată la Autoritatea Naţională pentru Protecţia Consumatorilor.*) </text:span></text:p>
      <text:p text:style-name="P1"><text:span text:style-name="T4">   </text:span><text:bookmark-start text:name="ln2nota"/><text:span text:style-name="T14">*)</text:span><text:span text:style-name="T4"> Înregistrarea se va face la sediul Direcţiei metale preţioase, pietre preţioase şi Proces Kimberley din Bucureşti, sectorul 5, str. Fabrica de Chibrituri nr. 30, poarta III, în incinta Regiei Autonome "Monetăria Statului", telefon: 021.312.82.37. </text:span></text:p>
      <text:p text:style-name="P1"><text:span text:style-name="T18"><text:line-break/></text:span></text:p>
      <text:p text:style-name="P2"><text:soft-page-break/><text:span text:style-name="T23">   </text:span><text:span text:style-name="T18"> </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8"/>
          </table:table-cell>
          <table:table-cell table:style-name="Table14.A1" office:value-type="string">
            <text:p text:style-name="P10"/>
          </table:table-cell>
          <table:table-cell table:style-name="Table14.A1" office:value-type="string">
            <text:p text:style-name="P10"/>
          </table:table-cell>
        </table:table-row>
        <table:table-row table:style-name="Table14.1">
          <table:table-cell table:style-name="Table14.A1" office:value-type="string">
            <text:p text:style-name="P10"/>
          </table:table-cell>
          <table:table-cell table:style-name="Table14.A1" office:value-type="string">
            <text:p text:style-name="P2"><text:span text:style-name="T3">Director,<text:line-break/>. . . . . . . . . . </text:span></text:p>
          </table:table-cell>
          <table:table-cell table:style-name="Table14.A1" office:value-type="string">
            <text:p text:style-name="P2"><text:span text:style-name="T3">Întocmit<text:line-break/>. . . . . . . . . .</text:span></text:p>
          </table:table-cell>
        </table:table-row>
      </table:table>
      <text:p text:style-name="P3"><text:span text:style-name="T28">   ANEXA Nr. 4</text:span><text:span text:style-name="T18"><text:line-break/> </text:span><text:span text:style-name="T28"> </text:span></text:p>
      <text:p text:style-name="P2"><text:span text:style-name="T21">   </text:span><text:span text:style-name="T18"> CERTIFICAT<text:line-break/>de înregistrare* a mărcii de responsabilitate<text:line-break/>Nr. . . . . . . . . . . din . . . . . . . . . . </text:span></text:p>
      <text:p text:style-name="P1"><text:span text:style-name="T18"><text:line-break/></text:span></text:p>
      <text:p text:style-name="P1"><text:span text:style-name="T4">   </text:span><text:span text:style-name="T14">*</text:span><text:span text:style-name="T4"> Acest document se va prezenta la solicitarea desfigurării mărcii de garanţie proprii. </text:span></text:p>
      <text:p text:style-name="P1"><text:span text:style-name="T18"><text:line-break/></text:span></text:p>
      <text:p text:style-name="P1"><text:span text:style-name="T21">   </text:span><text:span text:style-name="T18"> Prin prezentul certificat de înregistrare se atestă înregistrarea la Autoritatea Naţională pentru Protecţia Consumatorilor a mărcii de responsabilitate cu indicativul . . . . . . . . . ., aparţinând S.C./P.F.A./A.F. . . . . . . . . . ., cu sediul social/domiciliul în str. . . . . . . . . . . nr. . . . . . . . . . ., bl. . . . . . . . . . ., sc. . . . . . . . . . ., et. . . . . . . . . . ., ap. . . . . . . . . . ., localitatea . . . . . . . . . ., judeţul/sectorul . . . . . . . . . ., posesoarea autorizaţiei pentru efectuarea de operaţiuni cu metale şi pietre preţioase nr. . . . . . . . . . . din data de . . . . . . . . . . . </text:span></text:p>
      <text:p text:style-name="P1"><text:span text:style-name="T21">   </text:span><text:span text:style-name="T18"> Înregistrarea s-a efectuat prin amprentarea, fotografierea şi înscrierea mărcii de responsabilitate în registrul de evidenţă a mărcilor de responsabilitate al Autorităţii Naţionale pentru Protecţia Consumatorilor la nr. . . . . . . . . . . . </text:span></text:p>
      <text:p text:style-name="P2"><text:span text:style-name="T23">   </text:span><text:span text:style-name="T18"> </text:span></text:p>
      <table:table table:name="Table15" table:style-name="Table15">
        <table:table-column table:style-name="Table15.A"/>
        <table:table-column table:style-name="Table15.B"/>
        <table:table-row table:style-name="Table15.1">
          <table:table-cell table:style-name="Table15.A1" office:value-type="string">
            <text:p text:style-name="P8"/>
          </table:table-cell>
          <table:table-cell table:style-name="Table15.A1" office:value-type="string">
            <text:p text:style-name="P10"/>
          </table:table-cell>
        </table:table-row>
        <table:table-row table:style-name="Table15.1">
          <table:table-cell table:style-name="Table15.A1" office:value-type="string">
            <text:p text:style-name="P10"/>
          </table:table-cell>
          <table:table-cell table:style-name="Table15.B2" office:value-type="string">
            <text:p text:style-name="P2"><text:span text:style-name="T3">Fotografie marcă de responsabilitate</text:span></text:p>
          </table:table-cell>
        </table:table-row>
      </table:table>
      <text:p text:style-name="P2"><text:span text:style-name="T23">   </text:span><text:span text:style-name="T18"> </text:span></text:p>
      <table:table table:name="Table16" table:style-name="Table16">
        <table:table-column table:style-name="Table16.A"/>
        <table:table-column table:style-name="Table16.B"/>
        <table:table-row table:style-name="Table16.1">
          <table:table-cell table:style-name="Table16.A1" office:value-type="string">
            <text:p text:style-name="P8"/>
          </table:table-cell>
          <table:table-cell table:style-name="Table16.A1" office:value-type="string">
            <text:p text:style-name="P10"/>
          </table:table-cell>
        </table:table-row>
        <table:table-row table:style-name="Table16.1">
          <table:table-cell table:style-name="Table16.A1" office:value-type="string">
            <text:p text:style-name="P10"/>
          </table:table-cell>
          <table:table-cell table:style-name="Table16.A1" office:value-type="string">
            <text:p text:style-name="P2"><text:span text:style-name="T3">Consilier Autoritatea Naţională pentru Protecţia Consumatorilor <text:line-break/>. . . . . . . . . .<text:line-break/>Semnătura</text:span></text:p>
          </table:table-cell>
        </table:table-row>
      </table:table>
      <text:p text:style-name="P2"><text:span text:style-name="T23">   </text:span><text:span text:style-name="T18"> </text:span></text:p>
      <table:table table:name="Table17" table:style-name="Table17">
        <table:table-column table:style-name="Table17.A"/>
        <table:table-column table:style-name="Table17.B"/>
        <table:table-row table:style-name="Table17.1">
          <table:table-cell table:style-name="Table17.A1" office:value-type="string">
            <text:p text:style-name="P8"/>
          </table:table-cell>
          <table:table-cell table:style-name="Table17.A1" office:value-type="string">
            <text:p text:style-name="P10"/>
          </table:table-cell>
        </table:table-row>
        <table:table-row table:style-name="Table17.1">
          <table:table-cell table:style-name="Table17.A1" office:value-type="string">
            <text:p text:style-name="P10"/>
          </table:table-cell>
          <table:table-cell table:style-name="Table17.B2" office:value-type="string">
            <text:p text:style-name="P1"><text:span text:style-name="T3">Marcă de responsabilitate desfigurată la data de** . . . . . . . . . .<text:line-break/>Consilier Autoritatea Naţională pentru Protecţia Consumatorilor . . . . . . . . . .<text:line-break/>Semnătura</text:span></text:p>
          </table:table-cell>
        </table:table-row>
      </table:table>
      <text:p text:style-name="P1"><text:span text:style-name="T4">   </text:span><text:span text:style-name="T14">**</text:span><text:bookmark-end text:name="ln2nota"/><text:span text:style-name="T4"> Se completează numai de către reprezentantul Autorităţii Naţionale pentru Protecţia Consumatorilor. </text:span></text:p>
      <text:p text:style-name="P1"><text:span text:style-name="T18"><text:line-break/></text:span></text:p>
      <text:p text:style-name="P3"><text:span text:style-name="T28">   ANEXA Nr. 5</text:span><text:span text:style-name="T18"><text:line-break/> </text:span><text:span text:style-name="T28"> </text:span></text:p>
      <text:p text:style-name="P2"><text:span text:style-name="T21">   </text:span><text:span text:style-name="T18"> CERERE<text:line-break/>de înregistrare a mărcii de responsabilitate </text:span></text:p>
      <text:p text:style-name="P1"><text:span text:style-name="T18"><text:line-break/></text:span></text:p>
      <text:p text:style-name="P2"><text:span text:style-name="T23">   </text:span><text:span text:style-name="T18"> </text:span></text:p>
      <table:table table:name="Table18" table:style-name="Table18">
        <table:table-column table:style-name="Table18.A"/>
        <table:table-column table:style-name="Table18.B"/>
        <table:table-column table:style-name="Table18.C"/>
        <table:table-column table:style-name="Table18.D"/>
        <text:soft-page-break/>
        <table:table-row table:style-name="Table18.1">
          <table:table-cell table:style-name="Table18.A1" office:value-type="string">
            <text:p text:style-name="P8"/>
          </table:table-cell>
          <table:table-cell table:style-name="Table18.A1" table:number-columns-spanned="2" office:value-type="string">
            <text:p text:style-name="P10"/>
          </table:table-cell>
          <table:covered-table-cell/>
          <table:table-cell table:style-name="Table18.A1" office:value-type="string">
            <text:p text:style-name="P10"/>
          </table:table-cell>
        </table:table-row>
        <table:table-row table:style-name="Table18.1">
          <table:table-cell table:style-name="Table18.A1" table:number-columns-spanned="2" office:value-type="string">
            <text:p text:style-name="P10"/>
          </table:table-cell>
          <table:covered-table-cell/>
          <table:table-cell table:style-name="Table18.A1" table:number-columns-spanned="2" office:value-type="string">
            <text:p text:style-name="P1"><text:span text:style-name="T3">S.C./P.F.A./A.F. . . . . . . . . . ., Autorizaţie Autoritatea Naţională pentru Protecţia Consumatorilor nr. . . . . . . . . . ./. . . . . . . . . ., CIF . . . . . . . . . ., număr de înregistrare în registrul comerţului . . . . . . . . . ., cont nr. . . . . . . . . . ., deschis la . . . . . . . . . ., telefon/fax nr. . . . . . . . . . .</text:span></text:p>
          </table:table-cell>
          <table:covered-table-cell/>
        </table:table-row>
        <table:table-row table:style-name="Table18.1">
          <table:table-cell table:style-name="Table18.A1" table:number-columns-spanned="2" office:value-type="string">
            <text:p text:style-name="P5"/>
          </table:table-cell>
          <table:covered-table-cell/>
          <table:table-cell table:style-name="Table18.A1" table:number-columns-spanned="2" office:value-type="string">
            <text:p text:style-name="P1"><text:span text:style-name="T3">Sediul social/Domiciliul: str. . . . . . . . . . . nr. . . . . . . . . . ., bl. . . . . . . . . . ., sc. . . . . . . . . . ., ap. . . . . . . . . . ., localitatea . . . . . . . . . .., judeţul/sectorul . . . . . . . . . .</text:span></text:p>
          </table:table-cell>
          <table:covered-table-cell/>
        </table:table-row>
        <table:table-row table:style-name="Table18.1">
          <table:table-cell table:style-name="Table18.A1" table:number-columns-spanned="2" office:value-type="string">
            <text:p text:style-name="P5"/>
          </table:table-cell>
          <table:covered-table-cell/>
          <table:table-cell table:style-name="Table18.A1" table:number-columns-spanned="2" office:value-type="string">
            <text:p text:style-name="P1"><text:span text:style-name="T3">Solicit:</text:span></text:p>
          </table:table-cell>
          <table:covered-table-cell/>
        </table:table-row>
        <table:table-row table:style-name="Table18.1">
          <table:table-cell table:style-name="Table18.A1" table:number-columns-spanned="2" office:value-type="string">
            <text:p text:style-name="P5"/>
          </table:table-cell>
          <table:covered-table-cell/>
          <table:table-cell table:style-name="Table18.A1" table:number-columns-spanned="2" office:value-type="string">
            <text:p text:style-name="P1"><text:span text:style-name="T3">□ Înregistrare marcă de responsabilitate . . . . . . . . . . <text:line-break/>Dimensiune . . . . . . . . . . <text:line-break/>Delegat . . . . . . . . . ., legitimat cu B.I./C.I. seria . . . . . . . . . . nr. . . . . . . . . . ., eliberat(ă) de . . . . . . . . . ., CNP . . . . . . . . . . <text:line-break/><text:line-break/>Semnătura/Ştampila Data . . . . . . . . . .</text:span></text:p>
          </table:table-cell>
          <table:covered-table-cell/>
        </table:table-row>
        <table:table-row table:style-name="Table18.1">
          <table:table-cell table:style-name="Table18.A1" table:number-columns-spanned="2" office:value-type="string">
            <text:p text:style-name="P5"/>
          </table:table-cell>
          <table:covered-table-cell/>
          <table:table-cell table:style-name="Table18.A1" table:number-columns-spanned="2" office:value-type="string">
            <text:p text:style-name="P1"><text:span text:style-name="T3">□ Desfigurare marcă de responsabilitate . . . . . . . . . . <text:line-break/>Delegat . . . . . . . . . ., legitimat cu B.I./C.I. seria . . . . . . . . . . nr. . . . . . . . . . ., eliberat(ă) de . . . . . . . . . ., CNP . . . . . . . . . . <text:line-break/>Motivul desfigurării: . . . . . . . . . . <text:line-break/>Semnătura/Ştampila Data . . . . . . . . . .</text:span></text:p>
          </table:table-cell>
          <table:covered-table-cell/>
        </table:table-row>
        <table:table-row table:style-name="Table18.1">
          <table:table-cell table:style-name="Table18.A1" office:value-type="string">
            <text:p text:style-name="P5"/>
          </table:table-cell>
          <table:table-cell table:style-name="Table18.A1" table:number-columns-spanned="2" office:value-type="string">
            <text:p text:style-name="P1"><text:span text:style-name="T3">Am primit Certificat de înregistrare marcă de responsabilitate . . . . . . . . . . şi poansonul aferent. <text:line-break/><text:line-break/>Nume şi prenume . . . . . . . . . . <text:line-break/>Data . . . . . . . . . . <text:line-break/>Semnătura/Ştampila</text:span></text:p>
          </table:table-cell>
          <table:covered-table-cell/>
          <table:table-cell table:style-name="Table18.A1" table:number-rows-spanned="2" office:value-type="string">
            <text:p text:style-name="P5"/>
          </table:table-cell>
        </table:table-row>
        <table:table-row table:style-name="Table18.1">
          <table:table-cell table:style-name="Table18.A1" office:value-type="string">
            <text:p text:style-name="P10"/>
          </table:table-cell>
          <table:table-cell table:style-name="Table18.A1" table:number-columns-spanned="2" office:value-type="string">
            <text:p text:style-name="P1"><text:span text:style-name="T3">Am primit Certificat de înregistrare marcă de responsabilitate . . . . . . . . . . şi poansonul aferent desfigurat. <text:line-break/><text:line-break/>Nume şi prenume . . . . . . . . . . <text:line-break/>Data . . . . . . . . . . <text:line-break/>Semnătura/Ştampila</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o" fo:country="RO"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ro" fo:country="R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n2acttitlu" style:family="paragraph" style:parent-style-name="Standard" style:default-outline-level="">
      <style:paragraph-properties fo:margin-top="0.049cm" fo:margin-bottom="0.049cm" fo:line-height="100%" fo:text-align="center" style:justify-single-word="false"/>
      <style:text-properties fo:color="#000010" style:font-name="Times New Roman" fo:font-size="9pt" style:font-name-asian="Times New Roman1" style:font-size-asian="9pt" style:language-asian="ro" style:country-asian="RO" style:font-name-complex="Times New Roman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66" style:text-line-through-style="solid" style:text-line-through-type="double" fo:language="zxx" fo:country="none" style:text-underline-style="none" style:text-blinking="false" style:language-asian="zxx" style:country-asian="none" style:language-complex="zxx" style:country-complex="none"/>
    </style:style>
    <style:style style:name="ln2tematicatd" style:family="text" style:parent-style-name="Default_20_Paragraph_20_Font"/>
    <style:style style:name="ln2preambul1" style:family="text" style:parent-style-name="Default_20_Paragraph_20_Font">
      <style:text-properties fo:font-style="italic" style:font-style-asian="italic" style:font-style-complex="italic"/>
    </style:style>
    <style:style style:name="ln2tpreambul1" style:family="text" style:parent-style-name="Default_20_Paragraph_20_Font">
      <style:text-properties fo:font-style="italic" style:font-style-asian="italic" style:font-style-complex="italic"/>
    </style:style>
    <style:style style:name="ln2paragraf1" style:family="text" style:parent-style-name="Default_20_Paragraph_20_Font">
      <style:text-properties fo:font-weight="bold" style:font-weight-asian="bold" style:font-weight-complex="bold"/>
    </style:style>
    <style:style style:name="ln2tparagraf" style:family="text" style:parent-style-name="Default_20_Paragraph_20_Font"/>
    <style:style style:name="ln2articol1" style:family="text" style:parent-style-name="Default_20_Paragraph_20_Font">
      <style:text-properties fo:color="#0000af" fo:font-weight="bold" style:font-weight-asian="bold" style:font-weight-complex="bold"/>
    </style:style>
    <style:style style:name="ln2tarticol" style:family="text" style:parent-style-name="Default_20_Paragraph_20_Font"/>
    <style:style style:name="ln2alineat1" style:family="text" style:parent-style-name="Default_20_Paragraph_20_Font">
      <style:text-properties fo:color="#74929f" fo:font-weight="bold" style:font-weight-asian="bold" style:font-weight-complex="bold"/>
    </style:style>
    <style:style style:name="ln2talineat" style:family="text" style:parent-style-name="Default_20_Paragraph_20_Font"/>
    <style:style style:name="ln2litera1" style:family="text" style:parent-style-name="Default_20_Paragraph_20_Font">
      <style:text-properties fo:color="#00008f" fo:font-weight="bold" style:font-weight-asian="bold" style:font-weight-complex="bold"/>
    </style:style>
    <style:style style:name="ln2tlitera" style:family="text" style:parent-style-name="Default_20_Paragraph_20_Font"/>
    <style:style style:name="ln2tabel1" style:family="text" style:parent-style-name="Default_20_Paragraph_20_Font">
      <style:text-properties style:font-name="Arial1" fo:font-size="8pt" style:font-size-asian="8pt" style:font-name-complex="Arial2" style:font-size-complex="8pt"/>
    </style:style>
    <style:style style:name="ln2ttabel" style:family="text" style:parent-style-name="Default_20_Paragraph_20_Font"/>
    <style:style style:name="ln2anexa1" style:family="text" style:parent-style-name="Default_20_Paragraph_20_Font">
      <style:text-properties fo:color="#aa0000" style:text-underline-style="solid" style:text-underline-width="auto" style:text-underline-color="font-color" fo:font-weight="bold" style:font-weight-asian="bold" style:font-weight-complex="bold"/>
    </style:style>
    <style:style style:name="ln2tanexa1" style:family="text" style:parent-style-name="Default_20_Paragraph_20_Font">
      <style:text-properties fo:color="#aa0000" style:text-underline-style="solid" style:text-underline-width="auto" style:text-underline-color="font-color" fo:font-weight="bold" style:font-weight-asian="bold" style:font-weight-complex="bold"/>
    </style:style>
    <style:style style:name="ln2punct1" style:family="text" style:parent-style-name="Default_20_Paragraph_20_Font">
      <style:text-properties fo:color="#008f00" fo:font-weight="bold" style:font-weight-asian="bold" style:font-weight-complex="bold"/>
    </style:style>
    <style:style style:name="ln2tpunct" style:family="text" style:parent-style-name="Default_20_Paragraph_20_Font"/>
    <style:style style:name="ln2nota1" style:family="text" style:parent-style-name="Default_20_Paragraph_20_Font">
      <style:text-properties style:font-name="Verdana"/>
    </style:style>
    <style:style style:name="ln2tnota1" style:family="text" style:parent-style-name="Default_20_Paragraph_20_Font">
      <style:text-properties style:font-name="Verdan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ra Miclea Chirila</meta:initial-creator>
    <dc:creator>Alexandra Miclea Chirila</dc:creator>
    <meta:editing-cycles>1</meta:editing-cycles>
    <meta:creation-date>2018-04-27T10:11:00</meta:creation-date>
    <dc:date>2018-04-27T10:12:00</dc:date>
    <meta:editing-duration>PT1S</meta:editing-duration>
    <meta:generator>OpenOffice.org/3.3$Win32 OpenOffice.org_project/330m20$Build-9567</meta:generator>
    <meta:document-statistic meta:table-count="18" meta:image-count="5" meta:object-count="0" meta:page-count="5" meta:paragraph-count="122" meta:word-count="2278" meta:character-count="12871"/>
    <meta:user-defined meta:name="AppVersion">16.0000</meta:user-defined>
    <meta:user-defined meta:name="Company">BN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